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text-properties fo:font-size="11pt" style:font-size-asian="11pt" style:font-size-complex="11pt"/>
    </style:style>
    <style:style style:name="P7" style:parent-style-name="Normalny" style:family="paragraph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style:text-position="super 63.6%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text-position="super 63.6%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text-position="super 63.6%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text-position="super 63.6%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text-position="super 63.6%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ormalny" style:family="paragraph">
      <style:text-properties fo:font-size="11pt" style:font-size-asian="11pt" style:font-size-complex="11pt"/>
    </style:style>
    <style:style style:name="TableColumn26" style:family="table-column">
      <style:table-column-properties style:column-width="0.575in" style:use-optimal-column-width="false"/>
    </style:style>
    <style:style style:name="TableColumn27" style:family="table-column">
      <style:table-column-properties style:column-width="4.33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25" style:family="table">
      <style:table-properties style:width="6.07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text-properties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text-properties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text-properties fo:font-size="10pt" style:font-size-asian="10pt" style:font-size-complex="10pt"/>
    </style:style>
    <style:style style:name="P3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1" style:parent-style-name="Normalny" style:family="paragraph">
      <style:paragraph-properties fo:text-align="justify"/>
    </style:style>
    <style:style style:name="T3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P335" style:parent-style-name="Normalny" style:list-style-name="LFO1" style:family="paragraph">
      <style:paragraph-properties fo:text-align="justify"/>
    </style:style>
    <style:style style:name="T3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P338" style:parent-style-name="Normalny" style:list-style-name="LFO1" style:family="paragraph">
      <style:paragraph-properties fo:text-align="justify"/>
    </style:style>
    <style:style style:name="T3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P342" style:parent-style-name="Normalny" style:list-style-name="LFO1" style:family="paragraph">
      <style:paragraph-properties fo:text-align="justify"/>
    </style:style>
    <style:style style:name="T3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P34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4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47" style:parent-style-name="Normalny" style:family="paragraph">
      <style:text-properties fo:font-size="11pt" style:font-size-asian="11pt" style:font-size-complex="11pt"/>
    </style:style>
    <style:style style:name="P348" style:parent-style-name="Normalny" style:family="paragraph">
      <style:text-properties fo:font-size="11pt" style:font-size-asian="11pt" style:font-size-complex="11pt"/>
    </style:style>
    <style:style style:name="P349" style:parent-style-name="Normalny" style:family="paragraph">
      <style:text-properties fo:font-size="11pt" style:font-size-asian="11pt" style:font-size-complex="11pt"/>
    </style:style>
    <style:style style:name="P3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1" style:parent-style-name="Normalny" style:family="paragraph">
      <style:paragraph-properties fo:text-align="justify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P363" style:parent-style-name="Normalny" style:family="paragraph">
      <style:text-properties fo:font-size="11pt" style:font-size-asian="11pt" style:font-size-complex="11pt"/>
    </style:style>
    <style:style style:name="P364" style:parent-style-name="Normalny" style:family="paragraph">
      <style:text-properties fo:font-size="11pt" style:font-size-asian="11pt" style:font-size-complex="11pt"/>
    </style:style>
    <style:style style:name="P365" style:parent-style-name="Normalny" style:family="paragraph">
      <style:text-properties fo:font-size="11pt" style:font-size-asian="11pt" style:font-size-complex="11pt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P370" style:parent-style-name="Normalny" style:family="paragraph">
      <style:text-properties fo:font-size="10pt" style:font-size-asian="10pt" style:font-size-complex="10pt"/>
    </style:style>
    <style:style style:name="P371" style:parent-style-name="Normalny" style:family="paragraph">
      <style:text-properties fo:font-size="10pt" style:font-size-asian="10pt" style:font-size-complex="10pt"/>
    </style:style>
    <style:style style:name="T372" style:parent-style-name="Domyślnaczcionkaakapitu" style:family="text">
      <style:text-properties style:text-position="super 65%" fo:font-size="10pt" style:font-size-asian="10pt" style:font-size-complex="10pt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374" style:parent-style-name="Domyślnaczcionkaakapitu" style:family="text">
      <style:text-properties style:text-position="super 65%" fo:font-size="10pt" style:font-size-asian="10pt" style:font-size-complex="10pt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style:text-position="super 65%" fo:font-size="10pt" style:font-size-asian="10pt" style:font-size-complex="10pt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P379" style:parent-style-name="Normalny" style:family="paragraph">
      <style:text-properties fo:font-size="10pt" style:font-size-asian="10pt" style:font-size-complex="10pt"/>
    </style:style>
    <style:style style:name="P380" style:parent-style-name="Normalny" style:family="paragraph">
      <style:text-properties fo:font-size="10pt" style:font-size-asian="10pt" style:font-size-complex="10pt"/>
    </style:style>
    <style:style style:name="P381" style:parent-style-name="Normalny" style:family="paragraph">
      <style:text-properties fo:font-size="10pt" style:font-size-asian="10pt" style:font-size-complex="10pt"/>
    </style:style>
    <style:style style:name="P382" style:parent-style-name="Normalny" style:family="paragraph">
      <style:text-properties fo:font-size="10pt" style:font-size-asian="10pt" style:font-size-complex="10pt"/>
    </style:style>
    <style:style style:name="P383" style:parent-style-name="Normalny" style:family="paragraph">
      <style:text-properties fo:font-size="10pt" style:font-size-asian="10pt" style:font-size-complex="10pt"/>
    </style:style>
    <style:style style:name="P384" style:parent-style-name="Normalny" style:family="paragraph">
      <style:text-properties fo:font-size="10pt" style:font-size-asian="10pt" style:font-size-complex="10pt"/>
    </style:style>
    <style:style style:name="P385" style:parent-style-name="Normalny" style:family="paragraph">
      <style:text-properties fo:font-size="10pt" style:font-size-asian="10pt" style:font-size-complex="10pt"/>
    </style:style>
    <style:style style:name="P386" style:parent-style-name="Normalny" style:family="paragraph">
      <style:text-properties fo:font-size="10pt" style:font-size-asian="10pt" style:font-size-complex="10pt"/>
    </style:style>
    <style:style style:name="P387" style:parent-style-name="Normalny" style:family="paragraph">
      <style:text-properties fo:font-size="10pt" style:font-size-asian="10pt" style:font-size-complex="10pt"/>
    </style:style>
    <style:style style:name="P388" style:parent-style-name="Normalny" style:family="paragraph">
      <style:text-properties fo:font-size="10pt" style:font-size-asian="10pt" style:font-size-complex="10pt"/>
    </style:style>
    <style:style style:name="T389" style:parent-style-name="Domyślnaczcionkaakapitu" style:family="text">
      <style:text-properties style:text-position="super 65%" fo:font-size="10pt" style:font-size-asian="10pt" style:font-size-complex="10pt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style:text-position="super 65%" fo:font-size="10pt" style:font-size-asian="10pt" style:font-size-complex="10pt"/>
    </style:style>
    <style:style style:name="T393" style:parent-style-name="Domyślnaczcionkaakapitu" style:family="text">
      <style:text-properties fo:font-size="10pt" style:font-size-asian="10pt" style:font-size-complex="10pt"/>
    </style:style>
    <style:style style:name="T394" style:parent-style-name="Domyślnaczcionkaakapitu" style:family="text">
      <style:text-properties style:text-position="super 65%" fo:font-size="10pt" style:font-size-asian="10pt" style:font-size-complex="10pt"/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T396" style:parent-style-name="Domyślnaczcionkaakapitu" style:family="text">
      <style:text-properties style:text-position="super 65%" fo:font-size="10pt" style:font-size-asian="10pt" style:font-size-complex="10pt"/>
    </style:style>
    <style:style style:name="T397" style:parent-style-name="Domyślnaczcionkaakapitu" style:family="text">
      <style:text-properties fo:font-size="10pt" style:font-size-asian="10pt" style:font-size-complex="10pt"/>
    </style:style>
    <style:style style:name="T398" style:parent-style-name="Domyślnaczcionkaakapitu" style:family="text">
      <style:text-properties style:text-position="super 65%" fo:font-size="10pt" style:font-size-asian="10pt" style:font-size-complex="10pt"/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T400" style:parent-style-name="Domyślnaczcionkaakapitu" style:family="text">
      <style:text-properties style:text-position="super 65%" fo:font-size="10pt" style:font-size-asian="10pt" style:font-size-complex="10pt"/>
    </style:style>
    <style:style style:name="T40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CENA</text:p>
      <text:p text:style-name="P2">stanu i możliwości bezpiecznego użytkowania wyrobów zawierających azbest</text:p>
      <text:p text:style-name="P3"/>
      <text:p text:style-name="P4">Nazwa miejsca/obiektu/urządzenia budowlanego/instalacji przemysłowej:</text:p>
      <text:p text:style-name="P5">………………………………………………………………………………………………………...</text:p>
      <text:p text:style-name="P6">Adres miejsca/obiektu/urządzenia budowlanego/instalacji przemysłowej<text:s/></text:p>
      <text:p text:style-name="P7">………………………………………………………………………………………………………...</text:p>
      <text:p text:style-name="Normalny"><text:span text:style-name="T8">Rodzaj zabudowy</text:span><text:span text:style-name="T9">1</text:span><text:span text:style-name="T10">: ………………………………………………………………………………………………………...</text:span></text:p>
      <text:p text:style-name="Normalny"><text:span text:style-name="T11">Numer działki ewidencyjnej</text:span><text:span text:style-name="T12">2)</text:span><text:span text:style-name="T13">: ………………………</text:span><text:span text:style-name="T14">……………………………………………….</text:span></text:p>
      <text:p text:style-name="Normalny"><text:span text:style-name="T15">Nazwa, rodzaj wyrobu</text:span><text:span text:style-name="T16">3)</text:span><text:span text:style-name="T17">: ………………………………………………………………………………………………………...</text:span></text:p>
      <text:p text:style-name="Normalny"><text:span text:style-name="T18">Ilość wyrobów</text:span><text:span text:style-name="T19">4)</text:span><text:span text:style-name="T20">: ………………………………………………………………………………………………………...</text:span></text:p>
      <text:p text:style-name="Normalny"><text:span text:style-name="T21">Data sporządzenia poprzedniej oceny</text:span><text:span text:style-name="T22">5)</text:span><text:span text:style-name="T23">: ……………………………………………………………...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Grupa/nr</text:p>
          </table:table-cell>
          <table:table-cell table:style-name="TableCell33">
            <text:p text:style-name="P34">Rodzaj i stan wyrobu</text:p>
          </table:table-cell>
          <table:table-cell table:style-name="TableCell35">
            <text:p text:style-name="P36">Punkty</text:p>
          </table:table-cell>
          <table:table-cell table:style-name="TableCell37">
            <text:p text:style-name="P38">Ocena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</table:table-row>
        <table:table-row table:style-name="TableRow48">
          <table:table-cell table:style-name="TableCell49">
            <text:p text:style-name="P50">I</text:p>
          </table:table-cell>
          <table:table-cell table:style-name="TableCell51">
            <text:p text:style-name="P52">Sposób zastosowania azbestu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Powierzchnia pokryta masa natryskową z azbestem (torkret)</text:p>
          </table:table-cell>
          <table:table-cell table:style-name="TableCell62">
            <text:p text:style-name="P63">3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Tynk zawierający azbest<text:s/></text:p>
          </table:table-cell>
          <table:table-cell table:style-name="TableCell71">
            <text:p text:style-name="P72">3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Lekkie płyty izolacyjne z azbestem (ciężar obj.&lt;<text:s/>1000 kg/m³</text:p>
          </table:table-cell>
          <table:table-cell table:style-name="TableCell80">
            <text:p text:style-name="P81">2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4</text:span></text:p>
          </table:table-cell>
          <table:table-cell table:style-name="TableCell88">
            <text:p text:style-name="P89">Pozostałe wyroby z azbestem (np. pokrycia dachowe, elewacyjne)<text:s/>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I</text:p>
          </table:table-cell>
          <table:table-cell table:style-name="TableCell97">
            <text:p text:style-name="P98">Struktura powierzchni wyrobu z azbestem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Duże uszkodzenia powierzchni, naruszona struktura włókien</text:p>
          </table:table-cell>
          <table:table-cell table:style-name="TableCell108">
            <text:p text:style-name="P109">6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Niewielkie uszkodzenia powierzchni (rysy, odpryski,<text:s/>załamania), naruszona struktura włókien<text:s/>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Ścisła struktura włókien przy braku warstwy zabezpieczającej lub jej dużych ubytkach<text:s/></text:p>
          </table:table-cell>
          <table:table-cell table:style-name="TableCell126">
            <text:p text:style-name="P127">15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Warstwa zabezpieczająca bez uszkodzeń<text:s/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II</text:p>
          </table:table-cell>
          <table:table-cell table:style-name="TableCell142">
            <text:p text:style-name="P143">Możliwość uszkodzenia powierzchni wyrobu z azbestem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Wyrób jest<text:s/>przedmiotem jakichś prac<text:s/>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Wyrób bezpośrednio dostępny (do wysokości 2m)<text:s/></text:p>
          </table:table-cell>
          <table:table-cell table:style-name="TableCell162">
            <text:p text:style-name="P163">15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Wyrób narażony na uszkodzenia mechaniczne<text:s/>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Wyrób narażony na wstrząsy i drgania lub czynniki atmosferyczne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Wyrób nie jest narażony na wpływy zewnętrzne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V</text:p>
          </table:table-cell>
          <table:table-cell table:style-name="TableCell196">
            <text:p text:style-name="P197">Miejsce usytuowania wyrobu w stosunku do pomieszczeń użytkowych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Bezpośrednio w pomieszczeniu<text:s/>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Za zawieszonym, nieszczelnym sufitem lub innym pokryciem<text:s/></text:p>
          </table:table-cell>
          <table:table-cell table:style-name="TableCell216">
            <text:p text:style-name="P217">25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>W systemie wywietrzania pomieszczenia (kanały wentylacyjne)</text:p>
          </table:table-cell>
          <table:table-cell table:style-name="TableCell225">
            <text:p text:style-name="P226">25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>
            <text:p text:style-name="P233">Na<text:s/>zewnątrz obiektu (np. tynk) <text:s text:c="17"/>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8</text:p>
          </table:table-cell>
          <table:table-cell table:style-name="TableCell241">
            <text:p text:style-name="P242">Elementy obiektu (np. osłony balkonowe, filarki międzyokienne)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9</text:p>
          </table:table-cell>
          <table:table-cell table:style-name="TableCell250">
            <text:p text:style-name="P251">Za zawieszonym szczelnym sufitem lub innym pokryciem, ponad pyłoszczelną powierzchnią lub poza szczelnym kanałem wentylacyjnym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0</text:p>
          </table:table-cell>
          <table:table-cell table:style-name="TableCell259">
            <text:p text:style-name="P260">Bez kontaktu z pomieszczeniem (np. na dachu odizolowanym od pomieszczeń mieszkalnych )<text:s/>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V</text:p>
          </table:table-cell>
          <table:table-cell table:style-name="TableCell268">
            <text:p text:style-name="P269">Wykorzystanie miejsca/obiektu/urządzenia budowlanego/instalacji przemysłowej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1</text:p>
          </table:table-cell>
          <table:table-cell table:style-name="TableCell277">
            <text:p text:style-name="P278">Regularne przez dzieci, młodzież lub sportowców</text:p>
          </table:table-cell>
          <table:table-cell table:style-name="TableCell279">
            <text:p text:style-name="P280">4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2</text:p>
          </table:table-cell>
          <table:table-cell table:style-name="TableCell286">
            <text:p text:style-name="P287">Stałe lub częste<text:s/>(np. zamieszkanie, miejsce pracy)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3</text:p>
          </table:table-cell>
          <table:table-cell table:style-name="TableCell295">
            <text:p text:style-name="P296">Czasowe (np. domki rekreacyjne)<text:s/></text:p>
          </table:table-cell>
          <table:table-cell table:style-name="TableCell297">
            <text:p text:style-name="P298">15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4</text:p>
          </table:table-cell>
          <table:table-cell table:style-name="TableCell304">
            <text:p text:style-name="P305">Rzadkie (np. strychy, piwnice, komórki)<text:s/>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5</text:p>
          </table:table-cell>
          <table:table-cell table:style-name="TableCell313">
            <text:p text:style-name="P314">Nieużytkowane (np. opuszczone zabudowania mieszkalne lub gospodarskie, wyłączone z użytkowania obiekty, urządzenia lub<text:s/>instalacje)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SUMA PUNKTÓW OCENY<text:s/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STOPIEŃ PILNOŚCI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</table:table>
      <text:p text:style-name="P329"><text:s/></text:p>
      <text:p text:style-name="P330"/>
      <text:soft-page-break/>
      <text:p text:style-name="P331"><text:span text:style-name="T332">UWAGA</text:span><text:span text:style-name="T333">: w każdej z pięciu grup arkusza należy wskazać, co najmniej jedna pozycję. Jeśli w grupie zostanie wskazana więcej niż jedna pozycja, sumując punkty z poszczególnych grup, należy uwzględnić<text:s/></text:span><text:span text:style-name="T334">tylko pozycję o najwyższej punktacji w danej grupie. Sumaryczna liczba punków pozwala określić stopień pilności: <text:s/></text:span></text:p>
      <text:list text:style-name="LFO1" text:continue-numbering="true">
        <text:list-item>
          <text:p text:style-name="P335"><text:span text:style-name="T336">Stopień pilności I od 120 punktów</text:span><text:span text:style-name="T337"><text:s/>– wymagane pilne usunięcie (wymiana na wyrób bezazbestowy) lub zabezpieczenie</text:span></text:p>
        </text:list-item>
        <text:list-item>
          <text:p text:style-name="P338"><text:span text:style-name="T339">Stopień pilności II od 95 do<text:s/></text:span><text:span text:style-name="T340">115 punktów</text:span><text:span text:style-name="T341"><text:s/>– wymagana ponowna ocena w terminie do 1 roku</text:span></text:p>
        </text:list-item>
        <text:list-item>
          <text:p text:style-name="P342"><text:span text:style-name="T343">Stopień pilności III do 90 punktów –<text:s/></text:span><text:span text:style-name="T344">wymagana ponowna ocena w terminie do 5 lat</text:span></text:p>
        </text:list-item>
      </text:list>
      <text:p text:style-name="P345"/>
      <text:p text:style-name="P346"/>
      <text:p text:style-name="P347"><text:s text:c="116"/><text:s text:c="143"/></text:p>
      <text:p text:style-name="P348"/>
      <text:p text:style-name="P349">…………………………… <text:s text:c="70"/>……………………………</text:p>
      <text:p text:style-name="P350"><text:s text:c="8"/>Oceniający <text:s text:c="3"/><text:tab/><text:tab/><text:tab/><text:tab/><text:tab/><text:tab/><text:tab/><text:s text:c="8"/>Właściciel/Zarządca <text:s/></text:p>
      <text:p text:style-name="P351"><text:span text:style-name="T352"><text:s text:c="4"/>(nazwisko i imię</text:span><text:span text:style-name="T353">)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s text:c="4"/>(podpis)</text:span></text:p>
      <text:p text:style-name="P363"/>
      <text:p text:style-name="P364"/>
      <text:p text:style-name="P365"/>
      <text:p text:style-name="Normalny"><text:span text:style-name="T366">……………………………… <text:s text:c="51"/>…………………………………… <text:s text:c="60"/></text:span><text:span text:style-name="T367">(miejscowość, data)<text:s/></text:span><text:span text:style-name="T368"><text:s text:c="82"/>(adres lub pieczęć z adresem)</text:span><text:span text:style-name="T369"><text:s/></text:span></text:p>
      <text:p text:style-name="P370"/>
      <text:p text:style-name="P371">Objaśnienia:</text:p>
      <text:p text:style-name="Normalny"><text:span text:style-name="T372">1)<text:s/></text:span><text:span text:style-name="T373">Należy podać rodzaj zabudowy: budynek mieszkalny, budynek gospodarczy, budynek przemysłowy, inny,</text:span></text:p>
      <text:p text:style-name="Normalny"><text:span text:style-name="T374">2)<text:s/></text:span><text:span text:style-name="T375">Należy podać numer obrębu</text:span><text:span text:style-name="T376"><text:s/>ewidencyjnego i numer działki ewidencyjnej faktycznego miejsca występowania azbestu,</text:span></text:p>
      <text:p text:style-name="Normalny"><text:span text:style-name="T377">3)<text:s/></text:span><text:span text:style-name="T378">Przy określeniu rodzaju wyrobu zawierającego azbest należy stosować następująca klasyfikację:</text:span></text:p>
      <text:p text:style-name="P379"><text:s text:c="3"/>- płyty azbestowo-cementowe płaskie stosowane w budownictwie,<text:s/></text:p>
      <text:p text:style-name="P380"><text:s text:c="3"/>- rury i złącza azbestowo-cementowe</text:p>
      <text:p text:style-name="P381"><text:s text:c="3"/>- izolacje natryskowe środkami zawierającymi w swoim składzie azbest,</text:p>
      <text:p text:style-name="P382"><text:s text:c="3"/>- wyroby cierne azbestowo-kauczukowe,</text:p>
      <text:p text:style-name="P383"><text:s text:c="3"/>- przędza specjalna, w tym włókna azbestowe obrobione,</text:p>
      <text:p text:style-name="P384"><text:s text:c="3"/>- szczeliwa azbestowe,</text:p>
      <text:p text:style-name="P385"><text:s text:c="3"/>- taśmy tkane i plecione, sznury i sznurki,</text:p>
      <text:p text:style-name="P386"><text:s text:c="3"/>- wyroby azbestowo-kauczukowe, z wyjątkiem wyrobów ciernych,</text:p>
      <text:p text:style-name="P387"><text:s text:c="3"/>- papier, tektura,</text:p>
      <text:p text:style-name="P388"><text:s text:c="3"/>- inne wyroby zawierające azbest, oddzielnie niewymienione, w tym papier i tektura, podać jakie,</text:p>
      <text:p text:style-name="Normalny"><text:span text:style-name="T389">4)</text:span><text:span text:style-name="T390"><text:s/>Ilość wyrobów azbestowych podana w jednostkach</text:span><text:span text:style-name="T391"><text:s/>masy (Mg) oraz w jednostkach właściwych dla danego wyrobu (m</text:span><text:span text:style-name="T392">2</text:span><text:span text:style-name="T393">,</text:span><text:span text:style-name="T394"><text:s/></text:span><text:span text:style-name="T395">m</text:span><text:span text:style-name="T396">3</text:span><text:span text:style-name="T397">,</text:span><text:span text:style-name="T398"><text:s/></text:span><text:span text:style-name="T399">mb),</text:span></text:p>
      <text:p text:style-name="Normalny"><text:span text:style-name="T400">5)<text:s/></text:span><text:span text:style-name="T401">Należy podać datę przeprowadzenia poprzedniej oceny: jeśli jest to pierwsza ocena, należy wpisać „pierwsza ocena”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75in" fo:margin-bottom="0.984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2311</meta:initial-creator>
    <dc:creator>sekretarzug</dc:creator>
    <meta:creation-date>2018-02-08T09:36:00Z</meta:creation-date>
    <dc:date>2018-02-08T09:36:00Z</dc:date>
    <meta:template xlink:href="Normal" xlink:type="simple"/>
    <meta:editing-cycles>2</meta:editing-cycles>
    <meta:editing-duration>PT60S</meta:editing-duration>
    <meta:document-statistic meta:page-count="2" meta:paragraph-count="10" meta:word-count="731" meta:character-count="5107" meta:row-count="36" meta:non-whitespace-character-count="4386"/>
  </office:meta>
</office:document-meta>
</file>