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Normalny" style:family="paragraph"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text-properties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7" style:parent-style-name="Normalny" style:family="paragraph">
      <style:paragraph-properties fo:text-align="center" fo:margin-left="0.25in">
        <style:tab-stops/>
      </style:paragraph-properties>
      <style:text-properties fo:font-size="10pt" style:font-size-asian="10pt" style:font-size-complex="10pt"/>
    </style:style>
    <style:style style:name="P8" style:parent-style-name="Normalny" style:family="paragraph">
      <style:paragraph-properties fo:text-align="center" fo:margin-left="0.25in">
        <style:tab-stops/>
      </style:paragraph-properties>
      <style:text-properties fo:font-size="10pt" style:font-size-asian="10pt" style:font-size-complex="10pt"/>
    </style:style>
    <style:style style:name="P9" style:parent-style-name="Norma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0" style:parent-style-name="Norma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1" style:parent-style-name="Norma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2" style:parent-style-name="Normalny" style:family="paragraph">
      <style:paragraph-properties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4" style:parent-style-name="Norma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5" style:parent-style-name="Normalny" style:family="paragraph">
      <style:paragraph-properties fo:text-align="center" fo:margin-left="0.25in">
        <style:tab-stops/>
      </style:paragraph-properties>
      <style:text-properties fo:font-size="10pt" style:font-size-asian="10pt" style:font-size-complex="10pt"/>
    </style:style>
    <style:style style:name="P16" style:parent-style-name="Norma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7" style:parent-style-name="Norma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8" style:parent-style-name="Normalny" style:family="paragraph">
      <style:paragraph-properties fo:text-align="center" fo:margin-left="0.25in">
        <style:tab-stops/>
      </style:paragraph-properties>
      <style:text-properties fo:font-size="10pt" style:font-size-asian="10pt" style:font-size-complex="10pt"/>
    </style:style>
    <style:style style:name="P19" style:parent-style-name="Normalny" style:family="paragraph">
      <style:paragraph-properties fo:text-align="center" fo:margin-left="0.25in">
        <style:tab-stops/>
      </style:paragraph-properties>
      <style:text-properties fo:font-size="11pt" style:font-size-asian="11pt" style:font-size-complex="11pt"/>
    </style:style>
    <style:style style:name="P20" style:parent-style-name="Normalny" style:family="paragraph">
      <style:text-properties fo:font-size="11pt" style:font-size-asian="11pt" style:font-size-complex="11pt"/>
    </style:style>
    <style:style style:name="P21" style:parent-style-name="Normalny" style:family="paragraph">
      <style:text-properties fo:font-weight="bold" style:font-weight-asian="bold" fo:font-size="11pt" style:font-size-asian="11pt" style:font-size-complex="11pt"/>
    </style:style>
    <style:style style:name="P22" style:parent-style-name="Normalny" style:family="paragraph">
      <style:paragraph-properties fo:margin-left="0.1972in" fo:text-indent="-0.1972in">
        <style:tab-stops/>
      </style:paragraph-properties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7" style:parent-style-name="Norma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28" style:parent-style-name="Norma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olumn30" style:family="table-column">
      <style:table-column-properties style:column-width="0.3201in"/>
    </style:style>
    <style:style style:name="TableColumn31" style:family="table-column">
      <style:table-column-properties style:column-width="2.0409in"/>
    </style:style>
    <style:style style:name="TableColumn32" style:family="table-column">
      <style:table-column-properties style:column-width="0.9243in"/>
    </style:style>
    <style:style style:name="TableColumn33" style:family="table-column">
      <style:table-column-properties style:column-width="1.2361in"/>
    </style:style>
    <style:style style:name="TableColumn34" style:family="table-column">
      <style:table-column-properties style:column-width="0.6513in"/>
    </style:style>
    <style:style style:name="Table29" style:family="table">
      <style:table-properties style:width="5.1729in" fo:margin-left="0.630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0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3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text-properties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text-properties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text-properties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text-properties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text-align="center"/>
    </style:style>
    <style:style style:name="T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83" style:parent-style-name="Norma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84" style:parent-style-name="Normalny" style:family="paragraph">
      <style:paragraph-properties fo:margin-left="0.25in">
        <style:tab-stops/>
      </style:paragraph-properties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4pt" style:font-size-asian="14pt" style:font-size-complex="11pt"/>
    </style:style>
    <style:style style:name="P87" style:parent-style-name="Normalny" style:family="paragraph">
      <style:paragraph-properties fo:margin-left="0.25in">
        <style:tab-stops/>
      </style:paragraph-properties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P89" style:parent-style-name="Normalny" style:family="paragraph">
      <style:paragraph-properties fo:margin-left="0.25in">
        <style:tab-stops/>
      </style:paragraph-properties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P91" style:parent-style-name="Norma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92" style:parent-style-name="Normalny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3" style:parent-style-name="Normalny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4" style:parent-style-name="Normalny" style:list-style-name="LFO1" style:family="paragraph">
      <style:paragraph-properties fo:text-align="justify"/>
      <style:text-properties fo:font-size="10pt" style:font-size-asian="10pt" style:font-size-complex="10pt"/>
    </style:style>
    <style:style style:name="P95" style:parent-style-name="Normalny" style:list-style-name="LFO1" style:family="paragraph">
      <style:paragraph-properties fo:text-align="justify"/>
      <style:text-properties fo:font-size="10pt" style:font-size-asian="10pt" style:font-size-complex="10pt"/>
    </style:style>
    <style:style style:name="P96" style:parent-style-name="Normalny" style:list-style-name="LFO1" style:family="paragraph">
      <style:paragraph-properties fo:text-align="justify"/>
      <style:text-properties fo:font-size="10pt" style:font-size-asian="10pt" style:font-size-complex="10pt"/>
    </style:style>
    <style:style style:name="P97" style:parent-style-name="Normalny" style:list-style-name="LFO1" style:family="paragraph">
      <style:paragraph-properties fo:text-align="justify"/>
      <style:text-properties fo:font-size="10pt" style:font-size-asian="10pt" style:font-size-complex="10pt"/>
    </style:style>
    <style:style style:name="P98" style:parent-style-name="Normalny" style:list-style-name="LFO1" style:family="paragraph">
      <style:paragraph-properties fo:text-align="justify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style:text-position="super 65%" fo:font-size="10pt" style:font-size-asian="10pt" style:font-size-complex="10pt"/>
    </style:style>
    <style:style style:name="T101" style:parent-style-name="Domyślnaczcionkaakapitu" style:family="text">
      <style:text-properties style:text-position="super 65%"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style:text-position="super 65%" fo:font-size="10pt" style:font-size-asian="10pt" style:font-size-complex="10pt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P105" style:parent-style-name="Normalny" style:family="paragraph">
      <style:paragraph-properties fo:text-align="justify" fo:margin-left="3.4416in" fo:text-indent="0.4916in">
        <style:tab-stops/>
      </style:paragraph-properties>
      <style:text-properties fo:font-size="11pt" style:font-size-asian="11pt" style:font-size-complex="11pt"/>
    </style:style>
    <style:style style:name="P106" style:parent-style-name="Normalny" style:family="paragraph">
      <style:paragraph-properties fo:text-align="justify" fo:margin-left="3.4416in" fo:text-indent="0.4916in">
        <style:tab-stops/>
      </style:paragraph-properties>
      <style:text-properties fo:font-size="11pt" style:font-size-asian="11pt" style:font-size-complex="11pt"/>
    </style:style>
    <style:style style:name="P10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8" style:parent-style-name="Normalny" style:family="paragraph">
      <style:paragraph-properties fo:margin-left="3.9416in" fo:text-indent="0.4833in">
        <style:tab-stops/>
      </style:paragraph-properties>
      <style:text-properties fo:font-size="11pt" style:font-size-asian="11pt" style:font-size-complex="11pt"/>
    </style:style>
    <style:style style:name="P109" style:parent-style-name="Normalny" style:family="paragraph">
      <style:text-properties fo:font-size="11pt" style:font-size-asian="11pt" style:font-size-complex="11pt"/>
    </style:style>
    <style:style style:name="P110" style:parent-style-name="Normalny" style:family="paragraph">
      <style:text-properties fo:font-weight="bold" style:font-weight-asian="bold" fo:font-size="11pt" style:font-size-asian="11pt" style:font-size-complex="11pt"/>
    </style:style>
    <style:style style:name="P111" style:parent-style-name="Normalny" style:family="paragraph">
      <style:text-properties fo:font-size="11pt" style:font-size-asian="11pt" style:font-size-complex="11pt"/>
    </style:style>
    <style:style style:name="P112" style:parent-style-name="Normalny" style:family="paragraph">
      <style:text-properties fo:font-weight="bold" style:font-weight-asian="bold" fo:font-size="11pt" style:font-size-asian="11pt" style:font-size-complex="11pt"/>
    </style:style>
    <style:style style:name="P113" style:parent-style-name="Normalny" style:family="paragraph">
      <style:text-properties fo:font-size="11pt" style:font-size-asian="11pt" style:font-size-complex="11pt"/>
    </style:style>
    <style:style style:name="P114" style:parent-style-name="Normalny" style:family="paragraph">
      <style:text-properties fo:font-size="11pt" style:font-size-asian="11pt" style:font-size-complex="11pt"/>
    </style:style>
    <style:style style:name="P115" style:parent-style-name="Normalny" style:family="paragraph">
      <style:text-properties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P118" style:parent-style-name="Normalny" style:family="paragraph">
      <style:text-properties fo:font-weight="bold" style:font-weight-asian="bold" fo:font-size="11pt" style:font-size-asian="11pt" style:font-size-complex="11pt"/>
    </style:style>
    <style:style style:name="P11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2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2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22" style:parent-style-name="Normalny" style:family="paragraph">
      <style:text-properties fo:font-weight="bold" style:font-weight-asian="bold" fo:font-size="11pt" style:font-size-asian="11pt" style:font-size-complex="11pt"/>
    </style:style>
    <style:style style:name="P123" style:parent-style-name="Normalny" style:family="paragraph">
      <style:text-properties fo:font-size="11pt" style:font-size-asian="11pt" style:font-size-complex="11pt"/>
    </style:style>
    <style:style style:name="P124" style:parent-style-name="Normalny" style:family="paragraph">
      <style:text-properties fo:font-size="11pt" style:font-size-asian="11pt" style:font-size-complex="11pt"/>
    </style:style>
    <style:style style:name="P125" style:parent-style-name="Normalny" style:family="paragraph">
      <style:text-properties fo:font-size="11pt" style:font-size-asian="11pt" style:font-size-complex="11pt"/>
    </style:style>
    <style:style style:name="P126" style:parent-style-name="Normalny" style:family="paragraph">
      <style:text-properties fo:font-size="11pt" style:font-size-asian="11pt" style:font-size-complex="11pt"/>
    </style:style>
    <style:style style:name="P127" style:parent-style-name="Normalny" style:family="paragraph">
      <style:text-properties fo:font-weight="bold" style:font-weight-asian="bold" fo:font-size="11pt" style:font-size-asian="11pt" style:font-size-complex="11pt"/>
    </style:style>
    <style:style style:name="P128" style:parent-style-name="Normalny" style:family="paragraph">
      <style:text-properties fo:font-weight="bold" style:font-weight-asian="bold" fo:font-size="11pt" style:font-size-asian="11pt" style:font-size-complex="11pt"/>
    </style:style>
    <style:style style:name="P129" style:parent-style-name="Normalny" style:family="paragraph">
      <style:text-properties fo:font-size="11pt" style:font-size-asian="11pt" style:font-size-complex="11pt"/>
    </style:style>
    <style:style style:name="P130" style:parent-style-name="Normalny" style:family="paragraph">
      <style:text-properties fo:font-size="11pt" style:font-size-asian="11pt" style:font-size-complex="11pt"/>
    </style:style>
    <style:style style:name="P131" style:parent-style-name="Normalny" style:family="paragraph">
      <style:text-properties fo:font-size="11pt" style:font-size-asian="11pt" style:font-size-complex="11pt"/>
    </style:style>
    <style:style style:name="P132" style:parent-style-name="Normalny" style:family="paragraph">
      <style:text-properties fo:font-size="11pt" style:font-size-asian="11pt" style:font-size-complex="11pt"/>
    </style:style>
    <style:style style:name="P133" style:parent-style-name="Normalny" style:family="paragraph">
      <style:text-properties fo:font-size="11pt" style:font-size-asian="11pt" style:font-size-complex="11pt"/>
    </style:style>
    <style:style style:name="P134" style:parent-style-name="Normalny" style:family="paragraph">
      <style:text-properties fo:font-size="11pt" style:font-size-asian="11pt" style:font-size-complex="11pt"/>
    </style:style>
    <style:style style:name="P135" style:parent-style-name="Normalny" style:family="paragraph">
      <style:text-properties fo:font-size="11pt" style:font-size-asian="11pt" style:font-size-complex="11pt"/>
    </style:style>
    <style:style style:name="P136" style:parent-style-name="Normalny" style:family="paragraph">
      <style:text-properties fo:font-size="11pt" style:font-size-asian="11pt" style:font-size-complex="11pt"/>
    </style:style>
    <style:style style:name="P137" style:parent-style-name="Normalny" style:family="paragraph">
      <style:text-properties fo:font-size="11pt" style:font-size-asian="11pt" style:font-size-complex="11pt"/>
    </style:style>
    <style:style style:name="P138" style:parent-style-name="Normalny" style:family="paragraph">
      <style:text-properties fo:font-size="11pt" style:font-size-asian="11pt" style:font-size-complex="11pt"/>
    </style:style>
    <style:style style:name="P139" style:parent-style-name="Normalny" style:family="paragraph">
      <style:text-properties fo:font-size="11pt" style:font-size-asian="11pt" style:font-size-complex="11pt"/>
    </style:style>
    <style:style style:name="P140" style:parent-style-name="Normalny" style:family="paragraph">
      <style:text-properties fo:font-size="11pt" style:font-size-asian="11pt" style:font-size-complex="11pt"/>
    </style:style>
    <style:style style:name="P14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3" style:parent-style-name="Normalny" style:family="paragraph">
      <style:paragraph-properties fo:text-align="justify"/>
    </style:style>
    <style:style style:name="T1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P14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6" style:parent-style-name="Normalny" style:family="paragraph">
      <style:paragraph-properties fo:text-align="justify"/>
    </style:style>
    <style:style style:name="T157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Wniosek</text:p>
      <text:p text:style-name="P2">o dofinansowanie usunięcia wyrobów zawierających azbest z terenu Gminy Gilowice</text:p>
      <text:p text:style-name="P3"/>
      <text:p text:style-name="P4">CZĘŚĆ I - WYPEŁNIA WNIOSKODAWCA</text:p>
      <text:p text:style-name="P5">1. Dane osobowe:</text:p>
      <text:p text:style-name="P6"><text:s text:c="4"/>……………………………………………………………………………………………….</text:p>
      <text:p text:style-name="P7">Imię<text:s/>i nazwisko właściciela posesji</text:p>
      <text:p text:style-name="P8"/>
      <text:p text:style-name="P9"><text:s text:c="2"/>Adres:………………………………………………………………………………………….</text:p>
      <text:p text:style-name="P10"><text:s/></text:p>
      <text:p text:style-name="P11"><text:s text:c="2"/>Telefon kontaktowy ……………………………………………………………………………</text:p>
      <text:p text:style-name="P12">2. Miejsce planowanego usunięcia wyrobów zawierających azbest:</text:p>
      <text:p text:style-name="P13"/>
      <text:p text:style-name="P14">……………………………………………………………………………………………………</text:p>
      <text:p text:style-name="P15">(adres, nr ewid. działki)</text:p>
      <text:p text:style-name="P16"/>
      <text:p text:style-name="P17">Tytuł prawny do nieruchomości: ………………………………………………………………..</text:p>
      <text:p text:style-name="P18">(własność, współwłasność)</text:p>
      <text:p text:style-name="P19"><text:s text:c="5"/></text:p>
      <text:p text:style-name="P20"><text:s text:c="7"/>Numer księgi Wieczystej ………………………………………………………………………..</text:p>
      <text:p text:style-name="P21"><text:s text:c="6"/>3. Rodzaj obiektu, z którego będą usuwane wyroby zawierające azbest:<text:s/></text:p>
      <text:p text:style-name="P22"><text:span text:style-name="T23"><text:s text:c="4"/></text:span><text:span text:style-name="T24"><text:s text:c="2"/></text:span><text:span text:style-name="T25">…………………………………………………………………………………………………….</text:span></text:p>
      <text:p text:style-name="P26">(np. budynek mieszkalny, budynek gospodarczy(jaki? np. stodoła, wiata, garaż, itp.), budynek mieszkalno <text:s text:c="26"/>-gospodarczy, wyroby zdeponowane na terenie nieruchomości</text:p>
      <text:p text:style-name="P27">4. Ilość wyrobów zawierających azbest, które zostaną unieszkodliwione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</text:p>
          </table:table-cell>
          <table:table-cell table:style-name="TableCell38">
            <text:p text:style-name="P39">Rodzaj wyrobów</text:p>
            <text:p text:style-name="P40">zawierających azbest</text:p>
          </table:table-cell>
          <table:table-cell table:style-name="TableCell41">
            <text:p text:style-name="P42">Ilość</text:p>
            <text:p text:style-name="P43">[ Ilość m²]</text:p>
          </table:table-cell>
          <table:table-cell table:style-name="TableCell44">
            <text:p text:style-name="P45">Ilość</text:p>
            <text:p text:style-name="P46">[ Ilość Mg]</text:p>
          </table:table-cell>
          <table:table-cell table:style-name="TableCell47">
            <text:p text:style-name="P48">Stopień</text:p>
            <text:p text:style-name="P49">pilności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Płyty azbestowo-cementowe faliste</text:p>
          </table:table-cell>
          <table:table-cell table:style-name="TableCell55">
            <text:p text:style-name="Normalny"/>
          </table:table-cell>
          <table:table-cell table:style-name="TableCell56">
            <text:p text:style-name="Normalny"/>
          </table:table-cell>
          <table:table-cell table:style-name="TableCell57">
            <text:p text:style-name="Normalny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Płyty azbestowo-cementowe płaskie</text:p>
          </table:table-cell>
          <table:table-cell table:style-name="TableCell63">
            <text:p text:style-name="Normalny"/>
          </table:table-cell>
          <table:table-cell table:style-name="TableCell64">
            <text:p text:style-name="Normalny"/>
          </table:table-cell>
          <table:table-cell table:style-name="TableCell65">
            <text:p text:style-name="Normalny"/>
          </table:table-cell>
        </table:table-row>
        <table:table-row table:style-name="TableRow66">
          <table:table-cell table:style-name="TableCell67">
            <text:p text:style-name="Normalny"><text:span text:style-name="T68">3</text:span></text:p>
          </table:table-cell>
          <table:table-cell table:style-name="TableCell69">
            <text:p text:style-name="Normalny"><text:span text:style-name="T70">Inne (podać jakie)<text:s/></text:span></text:p>
          </table:table-cell>
          <table:table-cell table:style-name="TableCell71">
            <text:p text:style-name="Normalny"/>
          </table:table-cell>
          <table:table-cell table:style-name="TableCell72">
            <text:p text:style-name="Normalny"/>
          </table:table-cell>
          <table:table-cell table:style-name="TableCell73">
            <text:p text:style-name="Normalny"/>
          </table:table-cell>
        </table:table-row>
        <table:table-row table:style-name="TableRow74">
          <table:table-cell table:style-name="TableCell75">
            <text:p text:style-name="Normalny"/>
          </table:table-cell>
          <table:table-cell table:style-name="TableCell76">
            <text:p text:style-name="P77"><text:span text:style-name="T78">Razem:</text:span></text:p>
          </table:table-cell>
          <table:table-cell table:style-name="TableCell79">
            <text:p text:style-name="Normalny"/>
          </table:table-cell>
          <table:table-cell table:style-name="TableCell80">
            <text:p text:style-name="Normalny"/>
          </table:table-cell>
          <table:table-cell table:style-name="TableCell81">
            <text:p text:style-name="Normalny"/>
          </table:table-cell>
        </table:table-row>
      </table:table>
      <text:p text:style-name="P82"/>
      <text:p text:style-name="P83">5. <text:s/>Rodzaj prac przewidzianych w ramach dofinansowania (zaznaczyć właściwe – X ):</text:p>
      <text:p text:style-name="P84"><text:span text:style-name="T85"><text:s text:c="5"/>a) demontaż <text:s text:c="18"/></text:span><text:span text:style-name="T86">⁭</text:span>□</text:p>
      <text:p text:style-name="P87"><text:span text:style-name="T88"><text:s text:c="5"/>b) transport <text:s/>⁭⁭ <text:s text:c="15"/></text:span>□</text:p>
      <text:p text:style-name="P89"><text:span text:style-name="T90"><text:s text:c="5"/>c) unieszkodliwienie ⁭<text:s/></text:span>⁭ □</text:p>
      <text:p text:style-name="P91">Termin realizacji zadania ………………………………………………………………………...</text:p>
      <text:p text:style-name="P92"/>
      <text:p text:style-name="P93">W<text:s/>załączeniu przedkładam:<text:s/></text:p>
      <text:list text:style-name="LFO1" text:continue-numbering="true">
        <text:list-item>
          <text:p text:style-name="P94">Kserokopię aktualnego dokumentu potwierdzającego tytuł prawny do nieruchomości.</text:p>
        </text:list-item>
        <text:list-item>
          <text:p text:style-name="P95">W przypadku budynków będących przedmiotem współwłasności zgoda wszystkich współwłaścicieli na wykonanie prac związanych z usuwaniem odpadów zawierających azbest.<text:s/></text:p>
        </text:list-item>
        <text:list-item>
          <text:p text:style-name="P96">Mapkę lub szkic terenu z zaznaczeniem budynku będącego przedmiotem wniosku dokumentację fotograficzną posiadanego azbestu (zdjęcie JPG lub papierowe)<text:s/></text:p>
        </text:list-item>
        <text:list-item>
          <text:p text:style-name="P97">kopię potwierdzenia zgłoszenia w starostwie Powiatowym zamiaru usunięcia wyrobów zawierających azbest z budynku, dokonanego na 30 dni przed planowanym rozpoczęciem robót lub kopii pozwolenia na budowę , wymaganego w przypadku rozbiórki budynku lub zmiany wyglądu obiektu,<text:s/></text:p>
        </text:list-item>
        <text:list-item>
          <text:p text:style-name="P98"><text:span text:style-name="T99">Oświadczam, że budynek z którego zostanie zdemontowany/ został zdemontowany</text:span><text:span text:style-name="T100">*</text:span><text:span text:style-name="T101"><text:s/></text:span><text:span text:style-name="T102">azbest nie jest/ nie był</text:span><text:span text:style-name="T103">*<text:s/></text:span><text:span text:style-name="T104">wykorzystywany do prowadzenia działalności gospodarczej.<text:s/></text:span></text:p>
        </text:list-item>
      </text:list>
      <text:p text:style-name="P105"><text:s text:c="82"/>………………………………….</text:p>
      <text:p text:style-name="P106">Podpis Wnioskodawcy</text:p>
      <text:p text:style-name="P107"/>
      <text:p text:style-name="P108"><text:s text:c="53"/><text:s text:c="27"/></text:p>
      <text:p text:style-name="P109">CZĘŚĆ II – WYPEŁNIA PRACOWNIK KSIĘGOWOŚCI PODATKOWEJ URZĘDU GMINY<text:s/></text:p>
      <text:p text:style-name="P110">Potwierdza się brak zaległości z tytułu zobowiązań podatkowych i opłat zagospodarowania odpadami komunalnymi na rzecz gminy Gilowice<text:s/></text:p>
      <text:p text:style-name="P111">………………………………………………………………………………………………………...</text:p>
      <text:p text:style-name="P112"/>
      <text:p text:style-name="P113">Data …………………………………………….</text:p>
      <text:p text:style-name="P114">Podpis pracownika ……………………………..</text:p>
      <text:p text:style-name="P115"/>
      <text:p text:style-name="Normalny"><text:span text:style-name="T116">CZĘŚĆ III – WYPEŁNIA KOMISJA UPOWAŻNIONA PRZEZ WÓJTA<text:s/></text:span><text:span text:style-name="T117"><text:tab/></text:span></text:p>
      <text:p text:style-name="P118">Opinia<text:s/></text:p>
      <text:p text:style-name="P119">………………………………………………………………………………………………………...</text:p>
      <text:p text:style-name="P120">………………………………………………………………………………………………………...</text:p>
      <text:p text:style-name="P121">………………………………………………………………………………………………………...</text:p>
      <text:p text:style-name="P122">Koszty:</text:p>
      <text:p text:style-name="P123">a) przewidywany koszt zadania</text:p>
      <text:p text:style-name="P124">………………………………………………………………………………………………………...</text:p>
      <text:p text:style-name="P125">b) wnioskowana kwota dofinansowania</text:p>
      <text:p text:style-name="P126">………………………………………………………………………………………………………...</text:p>
      <text:p text:style-name="P127"/>
      <text:p text:style-name="P128">Kwalifikacja wniosku:<text:s/></text:p>
      <text:p text:style-name="P129">………………………………………………………………………………………………………...…….…………………………………………………………………………………………………..</text:p>
      <text:p text:style-name="P130"/>
      <text:p text:style-name="P131">Gilowice, dnia ……………………………………..</text:p>
      <text:p text:style-name="P132"/>
      <text:p text:style-name="P133">Podpis pracownika<text:s/></text:p>
      <text:p text:style-name="P134">1. …………………………………………………..</text:p>
      <text:p text:style-name="P135">2. …………………………………………………..</text:p>
      <text:p text:style-name="P136">3. …………………………………………………..</text:p>
      <text:p text:style-name="P137"/>
      <text:p text:style-name="P138">CZĘŚĆ IV – ZATWIERDZENIE<text:s/></text:p>
      <text:p text:style-name="P139">Akceptacja Wójta Gminy Gilowice …………………..………………………………………………</text:p>
      <text:p text:style-name="P140">Akceptacja Skarbnika Gminy Gilowice ……………………………………………………………...</text:p>
      <text:p text:style-name="P141"/>
      <text:p text:style-name="P142">CZĘŚĆ IV – POTWIERDZENIE WYKONANIA PRAC<text:s/></text:p>
      <text:p text:style-name="P143"><text:span text:style-name="T144">Opinia<text:s/></text:span><text:span text:style-name="T145">………………………………………………………………………………………………………</text:span></text:p>
      <text:p text:style-name="P146">………………………………………………………………………………………………………</text:p>
      <text:p text:style-name="P147">………………………………………………………………………………………………………</text:p>
      <text:p text:style-name="P148">………………………………………………………………………………………………………</text:p>
      <text:p text:style-name="P149"/>
      <text:p text:style-name="P150">Gilowice, dnia …………………………………….</text:p>
      <text:p text:style-name="P151"/>
      <text:p text:style-name="P152">Podpis</text:p>
      <text:p text:style-name="P153">1. ………………………………………………….</text:p>
      <text:p text:style-name="P154">2. ………………………………………………….</text:p>
      <text:p text:style-name="P155">3. ………………………………………………….</text:p>
      <text:p text:style-name="P156"><text:span text:style-name="T157">4. ………………………………………………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a2311</meta:initial-creator>
    <dc:creator>sekretarzug</dc:creator>
    <meta:creation-date>2018-02-08T09:35:00Z</meta:creation-date>
    <dc:date>2018-02-08T09:35:00Z</dc:date>
    <meta:template xlink:href="Normal" xlink:type="simple"/>
    <meta:editing-cycles>2</meta:editing-cycles>
    <meta:editing-duration>PT0S</meta:editing-duration>
    <meta:document-statistic meta:page-count="2" meta:paragraph-count="7" meta:word-count="554" meta:character-count="3874" meta:row-count="27" meta:non-whitespace-character-count="3327"/>
  </office:meta>
</office:document-meta>
</file>